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color="#1E1D22" style:font-size-complex="12pt"/>
    </style:style>
    <style:style style:name="P2" style:parent-style-name="Normale" style:family="paragraph">
      <style:paragraph-properties style:text-autospace="none" fo:text-align="center" fo:margin-bottom="0in"/>
      <style:text-properties style:font-name="Times New Roman" style:font-weight-complex="bold" fo:font-style="italic" style:font-style-asian="italic" fo:color="#1E1D22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5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 style:font-size-complex="12pt"/>
    </style:style>
    <style:style style:name="P6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 style:font-size-complex="12pt"/>
    </style:style>
    <style:style style:name="P7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 style:font-size-complex="12pt"/>
    </style:style>
    <style:style style:name="P8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font-style="italic" style:font-style-asian="italic" fo:color="#1E1D22" style:font-size-complex="12pt"/>
    </style:style>
    <style:style style:name="P9" style:parent-style-name="Normale" style:family="paragraph">
      <style:paragraph-properties style:text-autospace="none"/>
      <style:text-properties style:font-name="Times New Roman" fo:color="#1E1D22"/>
    </style:style>
    <style:style style:name="P10" style:parent-style-name="Normale" style:family="paragraph">
      <style:paragraph-properties style:text-autospace="none"/>
      <style:text-properties style:font-name="Times New Roman" fo:color="#1E1D22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1.533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11" style:family="table">
      <style:table-properties style:width="7.6034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dashed #BFBFBF" fo:border-left="0.0138in dashed #BFBFBF" fo:border-bottom="0.0138in dashed #BFBFBF" fo:border-right="none" fo:background-color="#D9D9D9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margin-top="0.0416in" fo:margin-bottom="0in" fo:line-height="100%" fo:margin-right="-0.075in"/>
    </style:style>
    <style:style style:name="T26" style:parent-style-name="Car.predefinitoparagrafo" style:family="text"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27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28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0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2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4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6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8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0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2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4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6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48" style:family="table-row">
      <style:table-row-properties style:use-optimal-row-height="false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0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2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4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6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8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0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2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4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6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00%" fo:margin-right="-0.0756in"/>
      <style:text-properties style:font-name="Times New Roman" fo:font-style="italic" style:font-style-asian="italic" fo:color="#1E1D22"/>
    </style:style>
    <style:style style:name="TableCell68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2.6576in" style:use-optimal-column-width="false"/>
    </style:style>
    <style:style style:name="TableColumn74" style:family="table-column">
      <style:table-column-properties style:column-width="0.1638in" style:use-optimal-column-width="false"/>
    </style:style>
    <style:style style:name="TableColumn75" style:family="table-column">
      <style:table-column-properties style:column-width="0.7083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2.0805in" style:use-optimal-column-width="false"/>
    </style:style>
    <style:style style:name="TableColumn78" style:family="table-column">
      <style:table-column-properties style:column-width="0.1638in" style:use-optimal-column-width="false"/>
    </style:style>
    <style:style style:name="TableColumn79" style:family="table-column">
      <style:table-column-properties style:column-width="0.525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71" style:family="table">
      <style:table-properties style:width="7.3826in" fo:margin-left="-0.122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dashed #BFBFBF" fo:border-left="0.0138in dashed #BFBFBF" fo:border-bottom="0.0138in dashed #BFBFBF" fo:border-right="none" fo:background-color="#D9D9D9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 fo:margin-top="0.0416in" fo:margin-bottom="0in" fo:line-height="100%" fo:margin-right="-0.075in"/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ableCell84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86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88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0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2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4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6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8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Times New Roman" fo:color="#1E1D22"/>
    </style:style>
    <style:style style:name="TableRow100" style:family="table-row">
      <style:table-row-properties style:use-optimal-row-height="false"/>
    </style:style>
    <style:style style:name="P10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2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4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6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8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0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2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4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6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18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3.2486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1965in" style:use-optimal-column-width="false"/>
    </style:style>
    <style:style style:name="Table119" style:family="table">
      <style:table-properties style:width="5.5131in" fo:margin-left="-0.122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dashed #BFBFBF" fo:border-left="0.0138in dashed #BFBFBF" fo:border-bottom="0.0138in dashed #BFBFBF" fo:border-right="none" fo:background-color="#D9D9D9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ableCell128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0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2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4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36" style:family="table-row">
      <style:table-row-properties style:use-optimal-row-height="false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38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0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2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4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46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14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148" style:parent-style-name="Normale" style:family="paragraph">
      <style:paragraph-properties style:text-autospace="none" fo:text-align="center" fo:margin-bottom="0.0833in" fo:line-height="100%"/>
    </style:style>
    <style:style style:name="T149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150" style:parent-style-name="Normale" style:family="paragraph">
      <style:paragraph-properties style:text-autospace="none" fo:text-align="center" fo:margin-bottom="0in" fo:line-height="100%"/>
      <style:text-properties style:font-name="Times New Roman" fo:color="#1E1D22"/>
    </style:style>
    <style:style style:name="P151" style:parent-style-name="Normale" style:family="paragraph">
      <style:paragraph-properties style:text-autospace="none" fo:text-align="center" fo:margin-bottom="0in" fo:line-height="100%"/>
      <style:text-properties style:font-name="Times New Roman" fo:color="#1E1D22"/>
    </style:style>
    <style:style style:name="P152" style:parent-style-name="Normale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TableColumn154" style:family="table-column">
      <style:table-column-properties style:column-width="0.8409in" style:use-optimal-column-width="false"/>
    </style:style>
    <style:style style:name="TableColumn155" style:family="table-column">
      <style:table-column-properties style:column-width="0.1638in" style:use-optimal-column-width="false"/>
    </style:style>
    <style:style style:name="TableColumn156" style:family="table-column">
      <style:table-column-properties style:column-width="1.8652in" style:use-optimal-column-width="false"/>
    </style:style>
    <style:style style:name="TableColumn157" style:family="table-column">
      <style:table-column-properties style:column-width="0.1638in" style:use-optimal-column-width="false"/>
    </style:style>
    <style:style style:name="TableColumn158" style:family="table-column">
      <style:table-column-properties style:column-width="1.6631in" style:use-optimal-column-width="false"/>
    </style:style>
    <style:style style:name="TableColumn159" style:family="table-column">
      <style:table-column-properties style:column-width="0.1965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1.5048in" style:use-optimal-column-width="false"/>
    </style:style>
    <style:style style:name="TableColumn163" style:family="table-column">
      <style:table-column-properties style:column-width="0.1638in" style:use-optimal-column-width="false"/>
    </style:style>
    <style:style style:name="Table153" style:family="table">
      <style:table-properties style:width="7.5472in" fo:margin-left="-0.122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38in dashed #BFBFBF" fo:border-left="0.0138in dashed #BFBFBF" fo:border-bottom="0.0138in dashed #BFBFBF" fo:border-right="none" fo:background-color="#D9D9D9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margin-top="0.0416in" fo:margin-bottom="0in" fo:line-height="100%"/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ableCell167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69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71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73" style:family="table-row">
      <style:table-row-properties style:use-optimal-row-height="false"/>
    </style:style>
    <style:style style:name="P17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5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7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9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81" style:family="table-row">
      <style:table-row-properties style:use-optimal-row-height="false"/>
    </style:style>
    <style:style style:name="P18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83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5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7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9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1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3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5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97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99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01" style:family="table-row">
      <style:table-row-properties style:use-optimal-row-height="false"/>
    </style:style>
    <style:style style:name="P202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03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5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7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9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1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3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5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7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9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21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222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24" style:family="table-column">
      <style:table-column-properties style:column-width="0.8409in" style:use-optimal-column-width="false"/>
    </style:style>
    <style:style style:name="TableColumn225" style:family="table-column">
      <style:table-column-properties style:column-width="0.1638in" style:use-optimal-column-width="false"/>
    </style:style>
    <style:style style:name="TableColumn226" style:family="table-column">
      <style:table-column-properties style:column-width="3.6923in" style:use-optimal-column-width="false"/>
    </style:style>
    <style:style style:name="TableColumn227" style:family="table-column">
      <style:table-column-properties style:column-width="0.1965in" style:use-optimal-column-width="false"/>
    </style:style>
    <style:style style:name="TableColumn228" style:family="table-column">
      <style:table-column-properties style:column-width="2.3909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223" style:family="table">
      <style:table-properties style:width="7.4819in" fo:margin-left="-0.1222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dashed #BFBFBF" fo:border-left="0.0138in dashed #BFBFBF" fo:border-bottom="0.0138in dashed #BFBFBF" fo:border-right="none" fo:background-color="#D9D9D9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ableCell233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ableCell235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ableCell237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ableRow239" style:family="table-row">
      <style:table-row-properties style:use-optimal-row-height="false"/>
    </style:style>
    <style:style style:name="P24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41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43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45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47" style:family="table-row">
      <style:table-row-properties style:use-optimal-row-height="false"/>
    </style:style>
    <style:style style:name="P24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49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51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53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55" style:family="table-cell">
      <style:table-cell-properties fo:border-top="0.0138in dashed #BFBFBF" fo:border-left="none" fo:border-bottom="0.0069in solid #BFBFBF" fo:border-right="none" style:vertical-align="bottom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57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59" style:family="table-row">
      <style:table-row-properties style:use-optimal-row-height="false"/>
    </style:style>
    <style:style style:name="P260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61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3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5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7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9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71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272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74" style:family="table-column">
      <style:table-column-properties style:column-width="0.8409in" style:use-optimal-column-width="false"/>
    </style:style>
    <style:style style:name="TableColumn275" style:family="table-column">
      <style:table-column-properties style:column-width="0.1638in" style:use-optimal-column-width="false"/>
    </style:style>
    <style:style style:name="TableColumn276" style:family="table-column">
      <style:table-column-properties style:column-width="3.6923in" style:use-optimal-column-width="false"/>
    </style:style>
    <style:style style:name="TableColumn277" style:family="table-column">
      <style:table-column-properties style:column-width="0.1965in" style:use-optimal-column-width="false"/>
    </style:style>
    <style:style style:name="TableColumn278" style:family="table-column">
      <style:table-column-properties style:column-width="2.3909in" style:use-optimal-column-width="false"/>
    </style:style>
    <style:style style:name="TableColumn279" style:family="table-column">
      <style:table-column-properties style:column-width="0.1638in" style:use-optimal-column-width="false"/>
    </style:style>
    <style:style style:name="Table273" style:family="table">
      <style:table-properties style:width="7.4486in" fo:margin-left="-0.1222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38in dashed #BFBFBF" fo:border-left="0.0138in dashed #BFBFBF" fo:border-bottom="0.0138in dashed #BFBFBF" fo:border-right="none" fo:background-color="#D9D9D9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margin-top="0.0416in" fo:margin-bottom="0in" fo:line-height="100%" fo:margin-right="-0.1083in"/>
    </style:style>
    <style:style style:name="T283" style:parent-style-name="Car.predefinitoparagrafo" style:family="text">
      <style:text-properties style:font-name="Times New Roman" fo:font-weight="bold" style:font-weight-asian="bold" fo:font-style="italic" style:font-style-asian="italic" fo:color="#1E1D22" fo:font-size="9pt" style:font-size-asian="9pt"/>
    </style:style>
    <style:style style:name="TableCell284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margin-top="0.0416in" fo:margin-bottom="0in" fo:line-height="100%"/>
      <style:text-properties style:font-name="Times New Roman" fo:color="#1E1D22"/>
    </style:style>
    <style:style style:name="TableCell286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margin-top="0.0416in" fo:margin-bottom="0in" fo:line-height="100%"/>
      <style:text-properties style:font-name="Times New Roman" fo:color="#1E1D22"/>
    </style:style>
    <style:style style:name="TableCell288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290" style:family="table-row">
      <style:table-row-properties style:use-optimal-row-height="false"/>
    </style:style>
    <style:style style:name="P291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92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94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96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98" style:family="table-row">
      <style:table-row-properties style:use-optimal-row-height="false"/>
    </style:style>
    <style:style style:name="P299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300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margin-top="0.0416in" fo:margin-bottom="0in" fo:line-height="100%"/>
      <style:text-properties style:font-name="Times New Roman" fo:color="#1E1D22"/>
    </style:style>
    <style:style style:name="TableCell302" style:family="table-cell">
      <style:table-cell-properties fo:border-top="0.0138in dashed #BFBFBF" fo:border-left="none" fo:border-bottom="0.0069in solid #BFBFBF" fo:border-right="none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margin-top="0.0416in" fo:margin-bottom="0in" fo:line-height="100%"/>
      <style:text-properties style:font-name="Times New Roman" fo:color="#1E1D22"/>
    </style:style>
    <style:style style:name="TableCell304" style:family="table-cell">
      <style:table-cell-properties fo:border-top="0.0138in dashed #BFBFBF" fo:border-left="none" fo:border-bottom="none" fo:border-right="non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margin-top="0.0416in" fo:margin-bottom="0in" fo:line-height="100%"/>
      <style:text-properties style:font-name="Times New Roman" fo:color="#1E1D22"/>
    </style:style>
    <style:style style:name="TableCell306" style:family="table-cell">
      <style:table-cell-properties fo:border-top="0.0138in dashed #BFBFBF" fo:border-left="none" fo:border-bottom="0.0069in solid #BFBFBF" fo:border-right="none" style:vertical-align="bottom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308" style:family="table-cell">
      <style:table-cell-properties fo:border-top="0.0138in dashed #BFBFBF" fo:border-left="none" fo:border-bottom="none" fo:border-right="0.0138in dashed #BFBFBF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310" style:family="table-row">
      <style:table-row-properties style:use-optimal-row-height="false"/>
    </style:style>
    <style:style style:name="P311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312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314" style:family="table-cell">
      <style:table-cell-properties fo:border-top="0.0069in solid #BFBFBF" fo:border-left="none" fo:border-bottom="0.0138in dashed #BFBFBF" fo:border-right="none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316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318" style:family="table-cell">
      <style:table-cell-properties fo:border-top="none" fo:border-left="none" fo:border-bottom="0.0138in dashed #BFBFBF" fo:border-right="none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320" style:family="table-cell">
      <style:table-cell-properties fo:border-top="none" fo:border-left="none" fo:border-bottom="0.0138in dashed #BFBFBF" fo:border-right="0.0138in dashed #BFBFBF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32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32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324" style:parent-style-name="Normale" style:family="paragraph">
      <style:paragraph-properties style:text-autospace="none" fo:text-align="center" fo:margin-bottom="0in" fo:line-height="100%"/>
    </style:style>
    <style:style style:name="T325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326" style:parent-style-name="Normale" style:family="paragraph">
      <style:paragraph-properties style:text-autospace="none" fo:text-align="center" fo:margin-bottom="0in" fo:line-height="100%"/>
    </style:style>
    <style:style style:name="T327" style:parent-style-name="Car.predefinitoparagrafo" style:family="text">
      <style:text-properties style:font-name="Times New Roman" fo:color="#1E1D22"/>
    </style:style>
    <style:style style:name="T328" style:parent-style-name="Car.predefinitoparagrafo" style:family="text">
      <style:text-properties style:font-name="Times New Roman" fo:color="#1E1D22"/>
    </style:style>
    <style:style style:name="T329" style:parent-style-name="Car.predefinitoparagrafo" style:family="text">
      <style:text-properties style:font-name="Times New Roman" fo:color="#1E1D22"/>
    </style:style>
    <style:style style:name="T330" style:parent-style-name="Car.predefinitoparagrafo" style:family="text">
      <style:text-properties style:font-name="Times New Roman" fo:color="#1E1D22"/>
    </style:style>
    <style:style style:name="T331" style:parent-style-name="Car.predefinitoparagrafo" style:family="text">
      <style:text-properties style:font-name="Times New Roman" fo:color="#1E1D22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Times New Roman" fo:color="#1E1D22"/>
    </style:style>
    <style:style style:name="P333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334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olumn336" style:family="table-column">
      <style:table-column-properties style:column-width="3.4222in"/>
    </style:style>
    <style:style style:name="TableColumn337" style:family="table-column">
      <style:table-column-properties style:column-width="0.1965in"/>
    </style:style>
    <style:style style:name="TableColumn338" style:family="table-column">
      <style:table-column-properties style:column-width="3.2243in"/>
    </style:style>
    <style:style style:name="Table335" style:family="table">
      <style:table-properties style:width="6.843in" fo:margin-left="0.2722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34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346" style:family="table-row">
      <style:table-row-properties/>
    </style:style>
    <style:style style:name="TableCell3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353" style:parent-style-name="Normale" style:family="paragraph">
      <style:paragraph-properties fo:margin-bottom="0in" fo:line-height="100%"/>
      <style:text-properties style:font-name="Times New Roman" fo:color="#1E1D22"/>
    </style:style>
    <style:style style:name="P354" style:parent-style-name="Normale" style:family="paragraph">
      <style:paragraph-properties fo:margin-bottom="0in" fo:line-height="100%"/>
      <style:text-properties style:font-name="Times New Roman" fo:color="#1E1D22"/>
    </style:style>
    <style:style style:name="P355" style:parent-style-name="Normale" style:family="paragraph">
      <style:paragraph-properties fo:margin-bottom="0in" fo:line-height="100%"/>
    </style:style>
    <style:style style:name="T356" style:parent-style-name="Car.predefinitoparagrafo" style:family="text">
      <style:text-properties style:font-name="Times New Roman" fo:color="#1E1D22"/>
    </style:style>
  </office:automatic-styles>
  <office:body>
    <office:text text:use-soft-page-breaks="true">
      <text:p text:style-name="P1">F.O.I.A. -<text:s/>ISTANZA DI ACCESSO CIVICO GENERALIZZATO</text:p>
      <text:p text:style-name="P2">(per documenti,<text:s/>dati e informazioni non soggetti a obbligo di pubblicazione)</text:p>
      <text:p text:style-name="P3"/>
      <text:p text:style-name="P4"/>
      <text:p text:style-name="P5">All’Ordine dei Geologi della Puglia</text:p>
      <text:p text:style-name="P6">Via<text:s/>Junipero Serra, 19</text:p>
      <text:p text:style-name="P7">70125 BARI</text:p>
      <text:p text:style-name="P8">presidente.orgpuglia@epap.sicurezzapostale.it</text:p>
      <text:p text:style-name="P9">Io sottoscritt_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Dati anagrafici</text:span><text:span text:style-name="T27">*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/ <text:s text:c="4"/>/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nome</text:p>
          </table:table-cell>
          <table:table-cell table:style-name="TableCell52">
            <text:p text:style-name="P53"/>
          </table:table-cell>
          <table:table-cell table:style-name="TableCell54">
            <text:p text:style-name="P55">cognome</text:p>
          </table:table-cell>
          <table:table-cell table:style-name="TableCell56">
            <text:p text:style-name="P57"/>
          </table:table-cell>
          <table:table-cell table:style-name="TableCell58">
            <text:p text:style-name="P59">codice fiscale</text:p>
          </table:table-cell>
          <table:table-cell table:style-name="TableCell60">
            <text:p text:style-name="P61"/>
          </table:table-cell>
          <table:table-cell table:style-name="TableCell62">
            <text:p text:style-name="P63">luogo di nascita</text:p>
          </table:table-cell>
          <table:table-cell table:style-name="TableCell64">
            <text:p text:style-name="P65"/>
          </table:table-cell>
          <table:table-cell table:style-name="TableCell66">
            <text:p text:style-name="P67">data di nascita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Residenza*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ndirizz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CAP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Comun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Prov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Recapiti*</text:p>
          </table:table-cell>
          <table:table-cell table:style-name="TableCell128">
            <text:p text:style-name="P129">@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indirizzo PEC/e-mai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telefono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CHIEDO</text:span></text:p>
      <text:p text:style-name="P150">l’accesso civico ai seguenti<text:s/>documenti,<text:s/>dati o informazioni detenuti dall’Ordine</text:p>
      <text:p text:style-name="P151">(art. 5, co. 2, d.lgs. 33/2013)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4">
            <text:p text:style-name="P166">Documento</text:p>
          </table:table-cell>
          <table:table-cell table:style-name="TableCell167">
            <text:p text:style-name="P168"/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7">
            <text:p text:style-name="P178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/ <text:s text:c="3"/>/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>autor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destinatario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dat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4">
            <text:p text:style-name="P232">Dato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descrizione del contenuto*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dal <text:s text:c="4"/>/ <text:s text:c="4"/>/ <text:s text:c="9"/>al <text:s text:c="4"/>/ <text:s text:c="4"/>/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>fonte<text:s/>del dato (es., denominazione<text:s/>della<text:s/>banca dati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periodo<text:s/>di riferimento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4">
            <text:p text:style-name="P282"><text:span text:style-name="T283">Informazione</text:span>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>descrizione del contenuto*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dal <text:s text:c="4"/>/ <text:s text:c="4"/>/ <text:s text:c="9"/>al <text:s text:c="4"/>/ <text:s text:c="4"/>/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>fonte<text:s/>(es.<text:s/>pagina web dove l’informazione è citata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periodo<text:s/>di riferimento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span text:style-name="T325">ALLEGO</text:span></text:p>
      <text:p text:style-name="P326"><text:span text:style-name="T327">copia di<text:s/></text:span><text:span text:style-name="T328">d</text:span><text:span text:style-name="T329">ocumento di identità</text:span><text:span text:style-name="T330"><text:s/>(</text:span><text:span text:style-name="T331">non occorre per le istanze sottoscritte con firma digitale</text:span><text:span text:style-name="T332">)</text:span>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 text:c="7"/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(luogo e data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(firma)</text:p>
          </table:table-cell>
        </table:table-row>
      </table:table>
      <text:p text:style-name="P353"/>
      <text:p text:style-name="P354"/>
      <text:p text:style-name="P355"><text:span text:style-name="T356">* I campi contrassegnati con l’asterisco sono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astrojeni</meta:initial-creator>
    <dc:creator>Geo</dc:creator>
    <meta:creation-date>2024-04-18T15:27:00Z</meta:creation-date>
    <dc:date>2024-04-18T15:27:00Z</dc:date>
    <meta:print-date>2018-08-29T08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